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Droid Sans Fallback1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72cb8a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72cb8a" style:font-size-asian="11pt" style:font-name-complex="Verdana" style:font-size-complex="11pt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paragraph-rsid="0072cb8a" style:font-size-asian="11pt" style:font-weight-asian="normal" style:font-name-complex="Verdana" style:font-size-complex="11pt" style:font-weight-complex="normal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9a36df" style:font-size-asian="11pt" style:font-size-complex="11pt"/>
    </style:style>
    <style:style style:name="P11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officeooo:paragraph-rsid="00a03dff" style:font-size-asian="11pt" style:font-size-complex="11pt"/>
    </style:style>
    <style:style style:name="P12" style:family="paragraph" style:parent-style-name="TÍTULOS_20_PROYECTO" style:master-page-name="">
      <style:paragraph-properties fo:margin-top="0cm" fo:margin-bottom="0cm" loext:contextual-spacing="false" style:page-number="auto" fo:break-before="auto" fo:break-after="auto"/>
      <style:text-properties style:font-name="Verdana" fo:font-size="11pt" officeooo:paragraph-rsid="0087f77d" style:font-size-asian="11pt" style:font-size-complex="11pt"/>
    </style:style>
    <style:style style:name="P13" style:family="paragraph" style:parent-style-name="TÍTULOS_20_PROYECTO">
      <style:paragraph-properties fo:margin-top="0cm" fo:margin-bottom="0cm" loext:contextual-spacing="false"/>
      <style:text-properties style:font-name="Verdana" fo:font-size="11pt" officeooo:paragraph-rsid="0087f77d" style:font-size-asian="11pt" style:font-size-complex="11pt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officeooo:paragraph-rsid="00a03dff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92a86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" fo:font-size="11pt" fo:font-weight="bold" officeooo:rsid="00400730" officeooo:paragraph-rsid="00a3a124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name-complex="Verdana" style:font-weight-complex="normal"/>
    </style:style>
    <style:style style:name="T2" style:family="text">
      <style:text-properties fo:font-weight="normal" officeooo:rsid="0086c9fe" style:font-weight-asian="normal" style:font-name-complex="Verdana" style:font-weight-complex="normal"/>
    </style:style>
    <style:style style:name="T3" style:family="text">
      <style:text-properties fo:font-weight="normal" officeooo:rsid="00b1b07c" style:font-weight-asian="normal" style:font-name-complex="Verdana" style:font-weight-complex="normal"/>
    </style:style>
    <style:style style:name="T4" style:family="text">
      <style:text-properties fo:font-weight="normal" officeooo:rsid="0093f25d" style:font-weight-asian="normal" style:font-name-complex="Verdana" style:font-weight-complex="normal"/>
    </style:style>
    <style:style style:name="T5" style:family="text">
      <style:text-properties fo:font-weight="normal" officeooo:rsid="00733a3b" style:font-weight-asian="normal" style:font-name-complex="Verdana" style:font-weight-complex="normal"/>
    </style:style>
    <style:style style:name="T6" style:family="text">
      <style:text-properties fo:font-weight="normal" officeooo:rsid="01564658" style:font-weight-asian="normal" style:font-name-complex="Verdana" style:font-weight-complex="normal"/>
    </style:style>
    <style:style style:name="T7" style:family="text">
      <style:text-properties fo:font-weight="normal" officeooo:rsid="0098ffd0" style:font-weight-asian="normal" style:font-name-complex="Verdana" style:font-weight-complex="normal"/>
    </style:style>
    <style:style style:name="T8" style:family="text">
      <style:text-properties fo:font-weight="normal" officeooo:rsid="003db169" style:font-weight-asian="normal" style:font-name-complex="Verdana" style:font-weight-complex="normal"/>
    </style:style>
    <style:style style:name="T9" style:family="text">
      <style:text-properties fo:font-weight="normal" officeooo:rsid="009a36df" style:font-weight-asian="normal" style:font-name-complex="Verdana" style:font-weight-complex="normal"/>
    </style:style>
    <style:style style:name="T10" style:family="text">
      <style:text-properties fo:font-weight="normal" officeooo:rsid="00a3a124" style:font-weight-asian="normal" style:font-name-complex="Verdana" style:font-weight-complex="normal"/>
    </style:style>
    <style:style style:name="T11" style:family="text">
      <style:text-properties fo:font-weight="normal" style:font-weight-asian="normal" style:font-name-complex="Arial" style:font-size-complex="11pt" style:font-weight-complex="normal"/>
    </style:style>
    <style:style style:name="T12" style:family="text">
      <style:text-properties fo:font-weight="normal" officeooo:rsid="003ba337" style:font-weight-asian="normal" style:font-name-complex="Arial" style:font-size-complex="11pt" style:font-weight-complex="normal"/>
    </style:style>
    <style:style style:name="T13" style:family="text">
      <style:text-properties fo:font-weight="normal" officeooo:rsid="003c219a" style:font-weight-asian="normal" style:font-name-complex="Arial" style:font-size-complex="11pt" style:font-weight-complex="normal"/>
    </style:style>
    <style:style style:name="T14" style:family="text">
      <style:text-properties fo:font-weight="normal" officeooo:rsid="003c154f" style:font-weight-asian="normal" style:font-name-complex="Arial" style:font-size-complex="11pt" style:font-weight-complex="normal"/>
    </style:style>
    <style:style style:name="T15" style:family="text">
      <style:text-properties fo:font-weight="normal" officeooo:rsid="003bd1b0" style:font-weight-asian="normal" style:font-name-complex="Arial" style:font-size-complex="11pt" style:font-weight-complex="normal"/>
    </style:style>
    <style:style style:name="T16" style:family="text">
      <style:text-properties fo:font-weight="normal" officeooo:rsid="00a03dff" style:font-weight-asian="normal" style:font-name-complex="Arial" style:font-size-complex="11pt" style:font-weight-complex="normal"/>
    </style:style>
    <style:style style:name="T17" style:family="text">
      <style:text-properties fo:font-weight="normal" officeooo:rsid="00a3a124" style:font-name-asian="Verdana" style:font-weight-asian="normal" style:font-name-complex="Verdana" style:font-weight-complex="normal"/>
    </style:style>
    <style:style style:name="T18" style:family="text">
      <style:text-properties fo:font-weight="normal" officeooo:rsid="00539683" style:font-name-asian="Verdana" style:font-weight-asian="normal" style:font-name-complex="Verdana" style:font-weight-complex="normal"/>
    </style:style>
    <style:style style:name="T19" style:family="text">
      <style:text-properties fo:font-weight="normal" officeooo:rsid="00aed514" style:font-name-asian="Verdana" style:font-weight-asian="normal" style:font-name-complex="Verdana" style:font-weight-complex="normal"/>
    </style:style>
    <style:style style:name="T20" style:family="text">
      <style:text-properties fo:font-weight="normal" officeooo:rsid="0014aec8" style:font-name-asian="Verdana" style:font-weight-asian="normal" style:font-name-complex="Verdana" style:font-weight-complex="normal"/>
    </style:style>
    <style:style style:name="T21" style:family="text">
      <style:text-properties style:use-window-font-color="true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fo:language="es" fo:country="AR" fo:font-weight="normal" officeooo:rsid="00114275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fo:language="es" fo:country="AR" fo:font-weight="normal" officeooo:rsid="0083439a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fo:font-weight="bold" style:font-weight-asian="bold" style:font-name-complex="Verdana"/>
    </style:style>
    <style:style style:name="T25" style:family="text">
      <style:text-properties fo:font-weight="bold" style:font-weight-asian="bold" style:font-name-complex="Verdana" style:font-weight-complex="bold"/>
    </style:style>
    <style:style style:name="T26" style:family="text">
      <style:text-properties fo:font-weight="bold" officeooo:rsid="0083439a" style:font-weight-asian="bold" style:font-name-complex="Verdana" style:font-weight-complex="bold"/>
    </style:style>
    <style:style style:name="T27" style:family="text">
      <style:text-properties fo:font-weight="bold" officeooo:rsid="0073459f" style:font-weight-asian="bold" style:font-name-complex="Verdana" style:font-weight-complex="bold"/>
    </style:style>
    <style:style style:name="T28" style:family="text">
      <style:text-properties fo:font-weight="bold" officeooo:rsid="00114275" style:font-weight-asian="bold" style:font-name-complex="Verdana" style:font-weight-complex="bold"/>
    </style:style>
    <style:style style:name="T29" style:family="text">
      <style:text-properties fo:font-weight="bold" officeooo:rsid="0086c9fe" style:font-weight-asian="bold" style:font-name-complex="Verdana" style:font-weight-complex="bold"/>
    </style:style>
    <style:style style:name="T30" style:family="text">
      <style:text-properties fo:font-weight="bold" officeooo:rsid="0093f25d" style:font-weight-asian="bold" style:font-name-complex="Verdana" style:font-weight-complex="bold"/>
    </style:style>
    <style:style style:name="T31" style:family="text">
      <style:text-properties fo:font-weight="bold" officeooo:rsid="00975c08" style:font-weight-asian="bold" style:font-name-complex="Verdana" style:font-weight-complex="bold"/>
    </style:style>
    <style:style style:name="T32" style:family="text">
      <style:text-properties fo:font-weight="bold" officeooo:rsid="009c8de5" style:font-weight-asian="bold" style:font-name-complex="Verdana" style:font-weight-complex="bold"/>
    </style:style>
    <style:style style:name="T33" style:family="text">
      <style:text-properties fo:font-weight="bold" officeooo:rsid="0098ffd0" style:font-weight-asian="bold" style:font-name-complex="Verdana" style:font-weight-complex="bold"/>
    </style:style>
    <style:style style:name="T34" style:family="text">
      <style:text-properties fo:font-weight="bold" officeooo:rsid="0073459f" style:font-weight-asian="bold" style:font-name-complex="Verdana"/>
    </style:style>
    <style:style style:name="T35" style:family="text">
      <style:text-properties style:font-name-complex="Verdana"/>
    </style:style>
    <style:style style:name="T36" style:family="text">
      <style:text-properties officeooo:rsid="0086c9fe" style:font-name-complex="Verdana"/>
    </style:style>
    <style:style style:name="T37" style:family="text">
      <style:text-properties officeooo:rsid="00748b47" style:font-name-complex="Verdana"/>
    </style:style>
    <style:style style:name="T38" style:family="text">
      <style:text-properties officeooo:rsid="00114275" style:font-name-complex="Verdana"/>
    </style:style>
    <style:style style:name="T39" style:family="text">
      <style:text-properties officeooo:rsid="001a2df3" style:font-name-complex="Verdana"/>
    </style:style>
    <style:style style:name="T40" style:family="text">
      <style:text-properties officeooo:rsid="00975c08" style:font-name-complex="Verdana"/>
    </style:style>
    <style:style style:name="T41" style:family="text">
      <style:text-properties officeooo:rsid="00794896" style:font-name-complex="Verdana"/>
    </style:style>
    <style:style style:name="T42" style:family="text">
      <style:text-properties officeooo:rsid="00a3a124" style:font-name-complex="Verdana"/>
    </style:style>
    <style:style style:name="T43" style:family="text">
      <style:text-properties fo:font-variant="normal" fo:text-transform="none" fo:color="#000000" fo:letter-spacing="normal" fo:font-style="normal" fo:font-weight="normal" officeooo:rsid="018ccc64" style:font-weight-asian="normal" style:font-name-complex="Verdana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 officeooo:rsid="018ec29e" style:font-weight-asian="normal" style:font-name-complex="Verdana" style:font-weight-complex="normal"/>
    </style:style>
    <style:style style:name="T45" style:family="text">
      <style:text-properties fo:font-variant="normal" fo:text-transform="none" fo:color="#000000" fo:letter-spacing="normal" fo:font-style="normal" fo:font-weight="normal" officeooo:rsid="018fea75" style:font-weight-asian="normal" style:font-name-complex="Verdana" style:font-weight-complex="normal"/>
    </style:style>
    <style:style style:name="T46" style:family="text">
      <style:text-properties fo:font-variant="normal" fo:text-transform="none" fo:color="#000000" fo:letter-spacing="normal" fo:font-style="normal" fo:font-weight="normal" officeooo:rsid="009c8de5" style:font-weight-asian="normal" style:font-name-complex="Verdana" style:font-weight-complex="normal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4">Diputad</text:span><text:span text:style-name="T34">as y Diputados</text:span><text:span text:style-name="T24"> de Santa Fe:</text:span></text:p>
      <text:p text:style-name="P8"/>
      <text:p text:style-name="P10"><text:span text:style-name="T35">La Comisión de </text:span><text:span text:style-name="T1">Asuntos Laborales, Gremiales y de Previsión</text:span><text:span text:style-name="T35">, ha considerado el </text:span><text:span text:style-name="T25">Proyecto de </text:span><text:span text:style-name="T26">Declaración</text:span><text:span text:style-name="T25"> <text:s/>N° </text:span><text:span text:style-name="T26">3</text:span><text:span text:style-name="T30">4147</text:span><text:span text:style-name="T27"> - </text:span><text:span text:style-name="T25"><text:s/>CD - <text:s/></text:span><text:span text:style-name="T26">F</text:span><text:span text:style-name="T28">P - </text:span><text:span text:style-name="T26">PS</text:span><text:span text:style-name="T25">,</text:span><text:span text:style-name="T35"> </text:span><text:span text:style-name="T21">de</text:span><text:span text:style-name="T22">l </text:span><text:span text:style-name="T21">Diputad</text:span><text:span text:style-name="T22">o </text:span><text:span text:style-name="T23">SOLIS</text:span><text:span text:style-name="T1">, </text:span><text:span text:style-name="T4">p</text:span><text:span text:style-name="T5">or el cual esta Cámara declara su preocupación por la situación que se encuentran atravesando los trabajadores de</text:span><text:span text:style-name="T6">l Ingenio Las Toscas solidarizándose con los mismos, apoyando las gestiones del Ministerio de Trabajo de la Provincia en este conflicto</text:span><text:span text:style-name="T35">; y, por <text:s/></text:span><text:span text:style-name="T36">tratarse de materia afín, se ha dispuesto su tratamiento conjunto, con </text:span><text:span text:style-name="T40">los</text:span><text:span text:style-name="T36"> </text:span><text:span text:style-name="T29">Proyecto</text:span><text:span text:style-name="T32">s</text:span><text:span text:style-name="T29"> de Comunicación N</text:span><text:span text:style-name="T31">ros</text:span><text:span text:style-name="T29"> 3</text:span><text:span text:style-name="T31">4659 –</text:span><text:span text:style-name="T29"> CD - FSP</text:span><text:span text:style-name="T36">, del Diputado DEL FRADE, </text:span><text:span text:style-name="T7">p</text:span><text:span text:style-name="T5">or el cual se solicita disponga informar las medidas pensadas para reactivar el </text:span><text:span text:style-name="T8">I</text:span><text:span text:style-name="T5">ngenio </text:span><text:span text:style-name="T8">L</text:span><text:span text:style-name="T5">as </text:span><text:span text:style-name="T8">T</text:span><text:span text:style-name="T5">oscas, ubicado en la ciudad </text:span><text:span text:style-name="T8">homónima</text:span><text:span text:style-name="T5"> del </text:span><text:span text:style-name="T8">D</text:span><text:span text:style-name="T5">epartamento </text:span><text:span text:style-name="T8">G</text:span><text:span text:style-name="T5">eneral </text:span><text:span text:style-name="T8">O</text:span><text:span text:style-name="T5">bligado, </text:span><text:span text:style-name="T7">y, el </text:span><text:span text:style-name="T33">36577 – CD – FSP</text:span><text:span text:style-name="T7">, del Diputado DEL FRADE, </text:span><text:span text:style-name="T9">p</text:span><text:span text:style-name="T43">or el cual se solicita a </text:span><text:span text:style-name="T44">través</text:span><text:span text:style-name="T43"> de los organismos correspondientes, disponga retomar la </text:span><text:span text:style-name="T45">inclusión</text:span><text:span text:style-name="T43"> de los 160 obreros despedidos del </text:span><text:span text:style-name="T46">E</text:span><text:span text:style-name="T43">x </text:span><text:span text:style-name="T46">I</text:span><text:span text:style-name="T43">ngenio </text:span><text:span text:style-name="T46">A</text:span><text:span text:style-name="T43">zucarero de Las Toscas, Departamento General Obligado, en el llamado </text:span><text:span text:style-name="T46">P</text:span><text:span text:style-name="T43">rograma “Nexo <text:s/>Oportunidad” ya que no tienen </text:span><text:span text:style-name="T44">ningún</text:span><text:span text:style-name="T43"> otro ingreso </text:span><text:span text:style-name="T46">fijo</text:span><text:span text:style-name="T3">; </text:span><text:span text:style-name="T2">y por las</text:span><text:span text:style-name="T35"> razones expuestas en </text:span><text:span text:style-name="T37">los</text:span><text:span text:style-name="T35"> fundamentos y las que podrá dar el miembro informante, aconseja </text:span><text:span text:style-name="T38">la </text:span><text:span text:style-name="T35">aproba</text:span><text:span text:style-name="T38">ción del </text:span><text:span text:style-name="T37">siguiente</text:span><text:span text:style-name="T39"> texto </text:span><text:span text:style-name="T36">único</text:span><text:span text:style-name="T39">:</text:span></text:p>
      <text:p text:style-name="P9"/>
      <text:p text:style-name="P12">LA CÁMARA DE DIPUTADOS DE LA PROVINCIA</text:p>
      <text:p text:style-name="P13">DECLARA:</text:p>
      <text:p text:style-name="P14"><text:span text:style-name="Fuente_20_de_20_párrafo_20_predeter."><text:span text:style-name="T16"/></text:span></text:p>
      <text:p text:style-name="P14"><text:span text:style-name="Fuente_20_de_20_párrafo_20_predeter."><text:span text:style-name="T16">s</text:span></text:span><text:span text:style-name="Fuente_20_de_20_párrafo_20_predeter."><text:span text:style-name="T12">u más profunda preocupación por la situación que se encuentra atravesando EL INGENIO LAS TOSCAS y se solidariza con todos sus trabajadores, quienes se encuentran afectados por la situación económica nacional e instan a l</text:span></text:span><text:span text:style-name="Fuente_20_de_20_párrafo_20_predeter."><text:span text:style-name="T13">os</text:span></text:span><text:span text:style-name="Fuente_20_de_20_párrafo_20_predeter."><text:span text:style-name="T12"> </text:span></text:span><text:span text:style-name="Fuente_20_de_20_párrafo_20_predeter."><text:span text:style-name="T14">Gobierno</text:span></text:span><text:span text:style-name="Fuente_20_de_20_párrafo_20_predeter."><text:span text:style-name="T13">s</text:span></text:span><text:span text:style-name="Fuente_20_de_20_párrafo_20_predeter."><text:span text:style-name="T12"> </text:span></text:span><text:span text:style-name="Fuente_20_de_20_párrafo_20_predeter."><text:span text:style-name="T13">Provincial y </text:span></text:span><text:span text:style-name="Fuente_20_de_20_párrafo_20_predeter."><text:span text:style-name="T12">Nacional a intervenir en dicho conflicto a los fines de mantener la producción zaf</text:span></text:span><text:span text:style-name="Fuente_20_de_20_párrafo_20_predeter."><text:span text:style-name="T15">r</text:span></text:span><text:span text:style-name="Fuente_20_de_20_párrafo_20_predeter."><text:span text:style-name="T12">era del norte de la Provincia de Santa Fe y <text:s/>mantener las fuentes laborales que de ella dependen. </text:span></text:span></text:p>
      <text:p text:style-name="P11"><text:span text:style-name="Fuente_20_de_20_párrafo_20_predeter."><text:span text:style-name="T11"/></text:span></text:p>
      <text:p text:style-name="P15"><text:span text:style-name="T35">SALA DE LA COMISI</text:span><text:span text:style-name="T41">Ó</text:span><text:span text:style-name="T35">N, </text:span><text:span text:style-name="T10">11 de Septiembre de 2019</text:span></text:p>
      <text:p text:style-name="P15"><text:span text:style-name="T10"/></text:p>
      <text:p text:style-name="P16"><text:soft-page-break/><text:span text:style-name="T42">Firmantes:</text:span><text:span text:style-name="T10"> Diputados</text:span><text:span text:style-name="T17"> SOLIS, </text:span><text:span text:style-name="T18">RUBEO, </text:span><text:span text:style-name="T17">HENN, <text:s/>DEL FRADE, BENAS,</text:span><text:span text:style-name="T20"> BERTONE</text:span><text:span text:style-name="T17"> </text:span><text:span text:style-name="T19">y</text:span><text:span text:style-name="T17"> PIERONI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Droid Sans Fallback1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PROYECTO" style:display-name="TEXTO PROYECTO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Heading">
      <style:paragraph-properties fo:margin-top="0cm" fo:margin-bottom="0.423cm" loext:contextual-spacing="true" fo:line-height="150%" fo:text-align="center" style:justify-single-word="false" fo:keep-with-next="always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28:30.973274290</meta:creation-date>
    <meta:generator>LibreOffice/6.2.5.2$Linux_X86_64 LibreOffice_project/20$Build-2</meta:generator>
    <meta:editing-duration>PT2H28M36S</meta:editing-duration>
    <meta:editing-cycles>36</meta:editing-cycles>
    <dc:date>2019-09-11T18:30:11.449301241</dc:date>
    <meta:print-date>2019-08-14T15:49:34.980112569</meta:print-date>
    <meta:document-statistic meta:table-count="1" meta:image-count="1" meta:object-count="0" meta:page-count="2" meta:paragraph-count="8" meta:word-count="302" meta:character-count="1891" meta:non-whitespace-character-count="1583"/>
  </office:meta>
</office:document-meta>
</file>